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2pt" fo:language="fr" fo:country="FR" fo:font-style="normal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573cm" style:auto-text-indent="false"/>
      <style:text-properties style:use-window-font-color="true" loext:opacity="0%" style:font-name="Times New Roman1" fo:font-size="12pt" fo:language="fr" fo:country="FR" fo:font-style="normal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1" fo:font-size="12pt" fo:language="fr" fo:country="FR" fo:font-style="normal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1" fo:font-size="12pt" fo:language="fr" fo:country="FR" fo:font-style="normal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style:use-window-font-color="true" loext:opacity="0%" style:font-name="Times New Roman1" fo:font-size="12pt" fo:language="fr" fo:country="FR" fo:font-style="normal" fo:font-weight="normal" fo:background-color="#ffffff" style:font-name-asian="Times New Roman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language="fr" fo:country="FR" fo:font-style="normal" style:text-underline-style="solid" style:text-underline-width="auto" style:text-underline-color="font-color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2pt" fo:language="fr" fo:country="FR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line-height="150%" fo:text-align="end" style:justify-single-word="false"/>
      <style:text-properties style:use-window-font-color="true" loext:opacity="0%" style:font-name="Times New Roman1" fo:font-size="12pt" fo:language="fr" fo:country="FR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2pt" fo:language="fr" fo:country="FR" fo:font-style="normal" style:text-underline-style="none" fo:font-weight="normal" officeooo:rsid="001fad60" officeooo:paragraph-rsid="001fad60" fo:background-color="#ffff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Times New Roman1" fo:font-size="12pt" fo:language="fr" fo:country="FR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language="fr" fo:country="FR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1" fo:font-size="12pt" fo:language="fr" fo:country="FR" style:font-size-asian="12pt" style:font-size-complex="12pt"/>
    </style:style>
    <style:style style:name="P13" style:family="paragraph" style:parent-style-name="Text_20_body">
      <style:paragraph-properties fo:line-height="150%"/>
      <style:text-properties style:font-name="Times New Roman1" fo:font-size="12pt" fo:language="fr" fo:country="FR" style:font-size-asian="12pt" style:font-size-complex="12pt"/>
    </style:style>
    <style:style style:name="P14" style:family="paragraph" style:parent-style-name="Text_20_body">
      <style:paragraph-properties fo:line-height="150%"/>
      <style:text-properties style:font-name="Times New Roman1" fo:font-size="12pt" fo:language="fr" fo:country="FR" fo:font-weight="bold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1" fo:font-size="12pt" fo:language="fr" fo:country="FR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50%"/>
      <style:text-properties style:font-name="Times New Roman1" fo:font-size="12pt" fo:language="fr" fo:country="FR" officeooo:rsid="001fad60" officeooo:paragraph-rsid="001fad60" fo:background-color="#ffff00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1" fo:font-size="12pt" fo:language="fr" fo:country="FR" officeooo:rsid="0021fbff" officeooo:paragraph-rsid="0021fbff" fo:background-color="#ffff00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1" fo:font-size="12pt" fo:language="fr" fo:country="FR" officeooo:rsid="0021fbff" officeooo:paragraph-rsid="0021fbff" fo:background-color="#ffff00" style:font-size-asian="12pt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1" fo:font-size="12pt" fo:language="fr" fo:country="FR" fo:background-color="#ffff00" style:font-size-asian="12pt" style:font-size-complex="12pt"/>
    </style:style>
    <style:style style:name="T1" style:family="text">
      <style:text-properties style:use-window-font-color="true" loext:opacity="0%" fo:font-weight="bold" officeooo:rsid="0022bf76" fo:background-color="#ffff00" loext:char-shading-value="0" style:font-name-asian="Times New Roman" style:font-weight-asian="bold" style:font-name-complex="Times New Roman" style:font-weight-complex="bold"/>
    </style:style>
    <style:style style:name="T2" style:family="text">
      <style:text-properties style:use-window-font-color="true" loext:opacity="0%" fo:font-weight="bold" officeooo:rsid="0022bf76" fo:background-color="#ffff00" loext:char-shading-value="0" style:font-name-asian="Times New Roman" style:font-weight-asian="bold" style:font-name-complex="Times New Roman" style:font-weight-complex="bold"/>
    </style:style>
    <style:style style:name="T3" style:family="text">
      <style:text-properties style:use-window-font-color="true" loext:opacity="0%" fo:font-weight="bold" officeooo:rsid="0022bf76" fo:background-color="#ffffff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loext:opacity="0%" fo:font-weight="normal" fo:background-color="#ffffff" loext:char-shading-value="0" style:font-name-asian="Times New Roman" style:font-name-complex="Times New Roman"/>
    </style:style>
    <style:style style:name="T5" style:family="text">
      <style:text-properties style:use-window-font-color="true" loext:opacity="0%" fo:font-weight="normal" officeooo:rsid="0022bf76" fo:background-color="#ffffff" loext:char-shading-value="0" style:font-name-asian="Times New Roman" style:font-name-complex="Times New Roman"/>
    </style:style>
    <style:style style:name="T6" style:family="text">
      <style:text-properties style:use-window-font-color="true" loext:opacity="0%" fo:font-weight="normal" officeooo:rsid="002316c3" fo:background-color="#ffffff" loext:char-shading-value="0" style:font-name-asian="Times New Roman" style:font-name-complex="Times New Roman"/>
    </style:style>
    <style:style style:name="T7" style:family="text">
      <style:text-properties style:use-window-font-color="true" loext:opacity="0%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loext:opacity="0%" fo:font-weight="normal" fo:background-color="#ffff00" loext:char-shading-value="0" style:font-name-asian="Times New Roman" style:font-name-complex="Times New Roman"/>
    </style:style>
    <style:style style:name="T9" style:family="text">
      <style:text-properties style:use-window-font-color="true" loext:opacity="0%" fo:font-weight="normal" officeooo:rsid="0022bf76" fo:background-color="#ffff00" loext:char-shading-value="0" style:font-name-asian="Times New Roman" style:font-name-complex="Times New Roman"/>
    </style:style>
    <style:style style:name="T10" style:family="text">
      <style:text-properties style:use-window-font-color="true" loext:opacity="0%" fo:font-weight="normal" officeooo:rsid="0022bf76" fo:background-color="#ffff00" loext:char-shading-value="0" style:font-name-asian="Times New Roman" style:font-name-complex="Times New Roman"/>
    </style:style>
    <style:style style:name="T11" style:family="text">
      <style:text-properties style:use-window-font-color="true" loext:opacity="0%" fo:font-weight="normal" fo:background-color="#ffff00" loext:char-shading-value="0" style:font-name-asian="Times New Roman" style:font-name-complex="Times New Roman"/>
    </style:style>
    <style:style style:name="T12" style:family="text">
      <style:text-properties style:use-window-font-color="true" loext:opacity="0%" fo:font-weight="normal" officeooo:rsid="002316c3" fo:background-color="#ffff00" loext:char-shading-value="0" style:font-name-asian="Times New Roman" style:font-name-complex="Times New Roman"/>
    </style:style>
    <style:style style:name="T13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fo:font-weight="normal" officeooo:rsid="001ffdd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6" style:family="text">
      <style:text-properties style:use-window-font-color="true" loext:opacity="0%" fo:font-weight="normal" officeooo:rsid="0022bf76" fo:background-color="transparent" loext:char-shading-value="0" style:font-name-asian="Times New Roman" style:font-weight-asian="normal" style:font-name-complex="Times New Roman" style:font-weight-complex="normal"/>
    </style:style>
    <style:style style:name="T17" style:family="text">
      <style:text-properties style:use-window-font-color="true" loext:opacity="0%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8" style:family="text">
      <style:text-properties style:use-window-font-color="true" loext:opacity="0%" style:text-underline-style="none" fo:font-weight="normal" officeooo:rsid="001fad60" fo:background-color="#ffff00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style:use-window-font-color="true" loext:opacity="0%" style:text-underline-style="none" fo:font-weight="bold" officeooo:rsid="0022bf76" fo:background-color="#ffff00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style:use-window-font-color="true" loext:opacity="0%" style:text-position="super 58%" fo:font-weight="bold" officeooo:rsid="0022bf76" fo:background-color="#ffffff" loext:char-shading-value="0" style:font-name-asian="Times New Roman" style:font-weight-asian="bold" style:font-name-complex="Times New Roman" style:font-weight-complex="bold"/>
    </style:style>
    <style:style style:name="T21" style:family="text">
      <style:text-properties style:use-window-font-color="true" loext:opacity="0%" style:text-position="super 58%" fo:font-weight="bold" officeooo:rsid="0022bf76" fo:background-color="#ffff00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style:use-window-font-color="true" loext:opacity="0%" style:text-position="super 58%" fo:font-weight="bold" officeooo:rsid="0022bf76" fo:background-color="#ffff00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loext:opacity="0%" style:text-position="super 58%" style:text-underline-style="solid" style:text-underline-width="auto" style:text-underline-color="font-color" fo:font-weight="bold" officeooo:rsid="0022bf76" fo:background-color="#ffff00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style:use-window-font-color="true" loext:opacity="0%" style:text-position="super 58%" style:text-underline-style="none" fo:font-weight="bold" officeooo:rsid="0022bf76" fo:background-color="#ffff00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style:use-window-font-color="true" loext:opacity="0%" style:text-position="super 58%" fo:font-style="italic" style:text-underline-style="none" fo:font-weight="bold" officeooo:rsid="0022bf76" fo:background-color="#ffff00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6" style:family="text">
      <style:text-properties style:use-window-font-color="true" loext:opacity="0%" style:text-underline-style="solid" style:text-underline-width="auto" style:text-underline-color="font-color" fo:font-weight="bold" officeooo:rsid="0022bf76" fo:background-color="#ffff00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style:use-window-font-color="true" loext:opacity="0%" fo:font-style="italic" style:text-underline-style="none" fo:font-weight="bold" officeooo:rsid="0022bf76" fo:background-color="#ffff00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8" style:family="text">
      <style:text-properties style:use-window-font-color="true" loext:opacity="0%" fo:font-style="italic" style:text-underline-style="none" fo:font-weight="bold" officeooo:rsid="002316c3" fo:background-color="#ffff00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9" style:family="text">
      <style:text-properties officeooo:rsid="001fad60"/>
    </style:style>
    <style:style style:name="T30" style:family="text">
      <style:text-properties officeooo:rsid="001fad60" fo:background-color="#ffff00" loext:char-shading-value="0"/>
    </style:style>
    <style:style style:name="T31" style:family="text">
      <style:text-properties officeooo:rsid="0021fbff" fo:background-color="#ffff00" loext:char-shading-value="0"/>
    </style:style>
    <style:style style:name="T32" style:family="text">
      <style:text-properties officeooo:rsid="0022bf76"/>
    </style:style>
    <style:style style:name="T33" style:family="text">
      <style:text-properties style:text-position="super 58%" officeooo:rsid="0022bf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OM Prénom</text:p>
      <text:p text:style-name="P17">Fonction</text:p>
      <text:p text:style-name="P17">Adresse de l’établissement</text:p>
      <text:p text:style-name="P10"/>
      <text:p text:style-name="P11">à </text:p>
      <text:p text:style-name="P12"/>
      <text:p text:style-name="P19">M. le recteur de l’académie de Lyon</text:p>
      <text:p text:style-name="P18">ou M. le DASEN <text:span text:style-name="T32">(1</text:span><text:span text:style-name="T33">er</text:span><text:span text:style-name="T32"> degré)</text:span></text:p>
      <text:p text:style-name="P12">sous le couvert de <text:span text:style-name="T31">NOM chef·e d’établissement</text:span></text:p>
      <text:p text:style-name="P18">+Fonction</text:p>
      <text:p text:style-name="P18">ou sous le couvert de Nom de l’IEN de circonscription <text:span text:style-name="T32">(1</text:span><text:span text:style-name="T33">er</text:span><text:span text:style-name="T32"> degré)</text:span></text:p>
      <text:p text:style-name="P18">+Fonction</text:p>
      <text:p text:style-name="P18"/>
      <text:p text:style-name="P12"/>
      <text:p text:style-name="P12"/>
      <text:p text:style-name="P14">Objet : demande de congé de formation </text:p>
      <text:p text:style-name="P13"/>
      <text:p text:style-name="P8"><text:span text:style-name="T29">À </text:span><text:span text:style-name="T31">Lieu</text:span>, le <text:span text:style-name="T30">Date</text:span></text:p>
      <text:p text:style-name="P1"/>
      <text:p text:style-name="P5"/>
      <text:p text:style-name="P15"><text:span text:style-name="T18">M. / Mme NOM</text:span><text:span text:style-name="T17"> </text:span><text:span text:style-name="T4">demande à bénéficier d’un congé pour formation syndicale de </text:span><text:span text:style-name="T9">2</text:span><text:span text:style-name="T14"> </text:span><text:span text:style-name="T15">jour</text:span><text:span text:style-name="T16">s</text:span><text:span text:style-name="T13">,</text:span><text:span text:style-name="T4"> en application de la loi n° 82-997 du 23 novembre 1982 et du décret n° 84-474 du 15 juin 1984, en vue de participer au stage de formation syndicale qui se déroulera </text:span><text:span text:style-name="T11">le</text:span><text:span text:style-name="T12">(</text:span><text:span text:style-name="T10">s</text:span><text:span text:style-name="T12">)</text:span><text:span text:style-name="T10"> </text:span><text:span text:style-name="T28">dates</text:span><text:span text:style-name="T4"> à </text:span><text:span text:style-name="T7">Lyon.</text:span><text:span text:style-name="T4"> Ce stage est déclaré sous l’égide du CEFI-Solidaires (31 rue de la Grange aux Belles, 75010 PARIS). </text:span></text:p>
      <text:p text:style-name="P3"/>
      <text:p text:style-name="P2"/>
      <text:p text:style-name="P4">Je vous prie d’agréer, Monsieur le Recteur, l’expression de mes respectueuses salutations. </text:p>
      <text:p text:style-name="P6"/>
      <text:p text:style-name="P6"/>
      <text:p text:style-name="P9">Prénom NOM</text:p>
      <text:p text:style-name="P9">Signature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04T15:06:00.208181674</dc:date>
    <meta:generator>LibreOffice/7.4.1.2$MacOSX_X86_64 LibreOffice_project/3c58a8f3a960df8bc8fd77b461821e42c061c5f0</meta:generator>
    <meta:editing-duration>PT3H25M29S</meta:editing-duration>
    <meta:editing-cycles>31</meta:editing-cycles>
    <meta:print-date>2018-12-01T15:35:57.14</meta:print-date>
    <meta:printed-by>yumi yuzu</meta:printed-by>
    <meta:document-statistic meta:table-count="0" meta:image-count="0" meta:object-count="0" meta:page-count="1" meta:paragraph-count="16" meta:word-count="135" meta:character-count="765" meta:non-whitespace-character-count="642"/>
  </office:meta>
</office:document-meta>
</file>