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text-properties fo:font-size="14pt" fo:font-style="italic" style:font-size-asian="14pt" style:font-style-asian="italic" style:font-size-complex="14pt" style:font-style-complex="italic"/>
    </style:style>
    <style:style style:name="P2" style:family="paragraph" style:parent-style-name="Text_20_body">
      <style:text-properties fo:font-size="14pt" fo:font-weight="bold" style:font-size-asian="14pt" style:font-weight-asian="bold" style:font-size-complex="14pt" style:font-weight-complex="bold"/>
    </style:style>
    <style:style style:name="P3" style:family="paragraph" style:parent-style-name="Text_20_body">
      <style:paragraph-properties fo:line-height="200%" fo:text-align="justify" style:justify-single-word="false"/>
      <style:text-properties fo:font-size="14pt" fo:font-style="italic" officeooo:paragraph-rsid="000d00a3" style:font-size-asian="14pt" style:font-size-complex="14pt"/>
    </style:style>
    <style:style style:name="P4" style:family="paragraph" style:parent-style-name="Text_20_body">
      <style:paragraph-properties fo:line-height="200%" fo:text-align="justify" style:justify-single-word="false"/>
      <style:text-properties fo:font-size="14pt" fo:font-style="italic" officeooo:paragraph-rsid="000d00a3" style:font-size-asian="14pt" style:font-style-asian="italic" style:font-size-complex="14pt" style:font-style-complex="italic"/>
    </style:style>
    <style:style style:name="P5" style:family="paragraph" style:parent-style-name="Text_20_body">
      <style:paragraph-properties fo:line-height="200%" fo:text-align="end" style:justify-single-word="false"/>
      <style:text-properties fo:font-size="14pt" fo:font-style="italic" officeooo:paragraph-rsid="000d00a3" style:font-size-asian="14pt" style:font-style-asian="italic" style:font-size-complex="14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mande de crédit reprographie et de panneau syndical<text:line-break/>Voici un modèle de demande de moyens syndicaux (panneau d’affichage et crédit reprographie) dans un établissement du secondaire.</text:p>
      <text:p text:style-name="P3"/>
      <text:p text:style-name="P4">Objet : demande de crédit de reprographie et de panneau syndical<text:line-break/></text:p>
      <text:p text:style-name="P4">Madame la Principale,</text:p>
      <text:p text:style-name="P4"><text:line-break/>Conformément à la circulaire n° 1487 du 18 novembre 1982 relative à l’application du décret n° 82-447 du 28 mai 1982 relatif à l’exercice du droit syndical dans la fonction publique, publiée dans le JO Lois et décrets du 09 février 1983 page 1593, je sollicite au nom de la section syndicale Sud Education du collège, un accès aux moyens de reproduction.<text:line-break/>De même je demande que soient mis à la disposition de notre syndicat des panneaux d’affichage aux mêmes emplacements et dans le même nombre que ceux attribués aux autres organisations syndicales à l’intérieur de l’établissement.<text:line-break/>Je vous prie d’agréer Madame, ....................... l’expression de mes salutations distinguées et de croire en notre attachement au service public d’éducation.<text:line-break/></text:p>
      <text:p text:style-name="P5">Pour la section syndicale SUD Education du collèg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5T12:54:08.874000000</meta:creation-date>
    <dc:date>2020-09-25T12:55:15.191000000</dc:date>
    <meta:editing-duration>PT1M9S</meta:editing-duration>
    <meta:editing-cycles>1</meta:editing-cycles>
    <meta:document-statistic meta:table-count="0" meta:image-count="0" meta:object-count="0" meta:page-count="1" meta:paragraph-count="5" meta:word-count="166" meta:character-count="1067" meta:non-whitespace-character-count="903"/>
    <meta:generator>LibreOffice/5.0.5.2$Windows_x86 LibreOffice_project/55b006a02d247b5f7215fc6ea0fde844b30035b3</meta:generator>
  </office:meta>
</office:document-meta>
</file>