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4" style:family="paragraph" style:parent-style-name="Standard">
      <style:paragraph-properties fo:margin-left="2.487cm" fo:margin-right="0cm" fo:margin-top="0cm" fo:margin-bottom="0cm" loext:contextual-spacing="false" fo:text-align="start" style:justify-single-word="false" fo:text-indent="-2.487cm" style:auto-text-indent="false"/>
    </style:style>
    <style:style style:name="P5" style:family="paragraph" style:parent-style-name="Standard">
      <style:paragraph-properties fo:margin-left="1.244cm" fo:margin-right="0cm" fo:margin-top="0cm" fo:margin-bottom="0cm" loext:contextual-spacing="false" fo:text-align="start" style:justify-single-word="false" fo:text-indent="-1.244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officeooo:rsid="0005125c"/>
    </style:style>
    <style:style style:name="T2" style:family="text">
      <style:text-properties fo:font-size="16pt" fo:font-style="italic" fo:font-weight="bold" style:font-size-asian="16pt" style:font-style-asian="italic" style:font-weight-asian="bold" style:font-style-complex="italic"/>
    </style:style>
    <style:style style:name="T3" style:family="text">
      <style:text-properties fo:font-size="16pt" fo:font-style="italic" fo:font-weight="bold" officeooo:rsid="0005125c" style:font-size-asian="16pt" style:font-style-asian="italic" style:font-weight-asian="bold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D</text:span><text:span text:style-name="T2">emande de visite médicale de prévention</text:span></text:p>
      <text:p text:style-name="P1"/>
      <text:p text:style-name="P3">NOM, Prénom, fonction</text:p>
      <text:p text:style-name="P3">Adresse, lieu de travail</text:p>
      <text:p text:style-name="P3"/>
      <text:p text:style-name="P4">À : <text:tab/><text:tab/>Mr/Mme le/la Chef d’établissement ou de service (IEN, principal, proviseur, président d’université…)</text:p>
      <text:p text:style-name="P5"/>
      <text:p text:style-name="P5">Objet : <text:tab/>Demande de visite médicale de prévention</text:p>
      <text:p text:style-name="P5"/>
      <text:p text:style-name="P5">Madame, Monsieur,</text:p>
      <text:p text:style-name="P5"/>
      <text:p text:style-name="P2">Conformément à la réglementation en vigueur et au titre de l’article 24-1 du décret n°82-453 du 28 mai 1982, j’ai l’honneur de vous demander, en votre qualité de chef de service et conformément à l’article 2-1 du décret n°82-453, le bénéfice de la visite médicale de prévention.</text:p>
      <text:p text:style-name="P2"/>
      <text:p text:style-name="P2">Dans l’attente de votre réponse, je vous prie de croire, Madame, Monsieur…</text:p>
      <text:p text:style-name="P2"/>
      <text:p text:style-name="P2">Signatur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justify" style:justify-single-word="false" fo:orphans="2" fo:widows="2" fo:hyphenation-ladder-count="no-limit" style:writing-mode="lr-tb"/>
      <style:text-properties style:use-window-font-color="true" style:font-name="Calisto MT" fo:font-family="'Calisto MT'" style:font-family-generic="roman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Calisto MT" style:font-family-complex="'Calisto MT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éoR</meta:initial-creator>
    <meta:creation-date>2013-04-16T10:07:00</meta:creation-date>
    <dc:date>2020-03-15T13:19:08.594000000</dc:date>
    <meta:editing-cycles>2</meta:editing-cycles>
    <meta:editing-duration>PT17M1S</meta:editing-duration>
    <meta:document-statistic meta:table-count="0" meta:image-count="0" meta:object-count="0" meta:page-count="1" meta:paragraph-count="9" meta:word-count="97" meta:character-count="618" meta:non-whitespace-character-count="527"/>
    <meta:generator>LibreOffice/6.1.5.2$Windows_X86_64 LibreOffice_project/90f8dcf33c87b3705e78202e3df5142b201bd805</meta:generator>
  </office:meta>
</office:document-meta>
</file>